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OST UI2" svg:font-family="'GOST UI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F UI Display" svg:font-family="'SF UI Display'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b4256" loext:opacity="100%" style:font-name="SF UI Display" fo:font-size="18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loext:padding="0cm" loext:border="non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Африканская чума свиней: памятка населению</text:h>
      <text:p text:style-name="P2"/>
      <text:p text:style-name="P3"><text:tab/>АФРИКАНСКАЯ ЧУМА СВИНЕЙ (АЧС) контагиозная септическая болезнь домашних свиней и диких кабанов. АЧС сопровождается диареей, кровянистыми истечениями из носовой полости, клоническими судорогами, у супоросных свиноматок - абортами. Выжившие животные пожизненно остаются вирусоносителями.</text:p>
      <text:p text:style-name="P3">Самая большая опасность этого заболевания состоит в следующем:</text:p>
      <text:p text:style-name="P3">1. Отсутствие вакцин и медикаментов, предохраняющих от этой болезни.</text:p>
      <text:p text:style-name="P3">2. Огромные экономические потери.</text:p>
      <text:p text:style-name="P3">Источником возбудителя являются больные, а также переболевшие, находящиеся в инкубационном периоде, не имеющие клинических признаков и выделяющие возбудитель во внешнюю среду свиньи и дикие кабаны.</text:p>
      <text:p text:style-name="P3">Передача возбудителя осуществляется алиментарным, контактным, ятрогенным, аэрогенным, трансмиссивным, внутриутробным путями и с генетическим материалом. Факторами передачи возбудителя являются секреты и экскреты больных свиней, диких кабанов и вирусоносителей, продукты убоя свиней, добычи диких кабанов и продукты их переработки, трупы свиней и диких кабанов, а также контаминированные возбудителем объекты окружающей среды, включая корма, воду, навоз, подстилку, почву, одежду и обувь обслуживающего персонала, инвентарь, оборудование, транспортные и иные материальные и технические средства.</text:p>
      <text:p text:style-name="P3">На людей вирус не распространяется.</text:p>
      <text:p text:style-name="P3">Оздоровительные мероприятии при АЧС сводятся к следующему:</text:p>
      <text:p text:style-name="P3">1. В эпизоотическом очаге (ограниченная территория или помещение, в которых находятся источник возбудителя, факторы передачи возбудителя, и (или) свиньи, или дикие кабаны) – изъятие и уничтожение (бескровный метод умерщвления и сжигание) всех свиней независимо от возраста, веса, признаков заболевания (т.е. заболело животное или нет);</text:p>
      <text:p text:style-name="P3">оборудование дезбарьеров на входе и въезде на территорию (с территории) эпизоотического очага;</text:p>
      <text:p text:style-name="P3">обеспечение отсутствия на территории эпизоотического очага животных без владельцев;</text:p>
      <text:p text:style-name="P3">проведение дератизации.</text:p>
      <text:p text:style-name="P3">В очаге запрещается:</text:p>
      <text:p text:style-name="P3">посещение территории посторонними лицами, кроме персонала, выполняющего производственные (технологические) операции;</text:p>
      <text:p text:style-name="P3">перемещение и перегруппировка свиней;</text:p>
      <text:p text:style-name="P3">ввоз (ввод) и вывоз (вывод) свиней;</text:p>
      <text:p text:style-name="P3">убой свиней;</text:p>
      <text:p text:style-name="P3">вывоз продукции животноводства и растениеводства, включая корма;</text:p>
      <text:p text:style-name="P3">въезд и выезд транспортных средств (за исключением транспорта, задействованного в мероприятиях по ликвидации эпизоотического очага и (или) по обеспечению жизнедеятельности людей, проживающих и (или) временно пребывающих на территории хозяйства).</text:p>
      <text:p text:style-name="P3"><text:soft-page-break/>На дорогах, ведущих из эпизоотического очага к границам угрожаемой зоны, устанавливаются круглосуточные контрольно-пропускные посты, оборудованные временными дезбарьерами, шлагбаумами, пароформалиновыми камерами для обработки одежды, дезинфекционными установками и контейнерами для сбора изъятой продукции, подлежащей изъятию, с круглосуточным дежурством и привлечением сотрудников полиции.</text:p>
      <text:p text:style-name="P3">2. В угрожаемой зоне (территория, прилегающая к эпизоотическому очагу, радиус которой составляет от 5 км до 20 км от границ эпизоотического очага) –</text:p>
      <text:p text:style-name="P3">направление свиней на убой и переработку на предприятия по убою и переработке, расположенные в угрожаемой зоне;</text:p>
      <text:p text:style-name="P3">обеспечение отсутствия на территории угрожаемой зоны диких кабанов путем регулирования их численности;</text:p>
      <text:p text:style-name="P3">обследование охотничьих угодий и иных территорий, являющихся средой обитания дикого кабана, в целях выявления захоронений павших свиней, а также случаев падежа диких кабанов.</text:p>
      <text:p text:style-name="P3">В угрожаемой зоне запрещается:</text:p>
      <text:p text:style-name="P3">вывоз свиней, кроме вывоза свиней с территории хозяйств, отнесенных к компартменту IV и исключенных из угрожаемой зоны;</text:p>
      <text:p text:style-name="P3">реализация свиней и продуктов убоя свиней непромышленного изготовления;</text:p>
      <text:p text:style-name="P3">вывоз и пересылка, включая почтовые отправления, продуктов убоя свиней и продуктов их переработки, отходов свиноводства, оборудования и инвентаря, используемого при содержании свиней, проведение сельскохозяйственных ярмарок, выставок (аукционов) и других мероприятий, связанных с передвижением, перемещением и скоплением свиней;</text:p>
      <text:p text:style-name="P3">заготовка на территории угрожаемой зоны и вывоз кормов, за исключением комбикормов промышленного производства и фуражного зерна, прошедших термическую обработку при температуре не менее 70 °C, обеспечивающую их обеззараживание;</text:p>
      <text:p text:style-name="P3">все виды охоты, за исключением охоты в целях регулирования численности охотничьих ресурсов.</text:p>
      <text:p text:style-name="P3">2. В зоне наблюдения (территория, прилегающая к угрожаемой зоне, радиус которой составляет от 10 км до 100 км от границ угрожаемой зоны) –</text:p>
      <text:p text:style-name="P3">наблюдение за состоянием здоровья свиней;</text:p>
      <text:p text:style-name="P3">обследование охотничьих угодий и иных территорий, являющихся средой обитания дикого кабана, в целях выявления захоронений павших свиней в природной среде, а также случаев падежа диких кабанов;</text:p>
      <text:p text:style-name="P3">отбор проб для проведения лабораторных исследований на АЧС из всех имеющихся в зоне наблюдения хозяйств.</text:p>
      <text:p text:style-name="P3">В зоне наблюдения запрещается:</text:p>
      <text:p text:style-name="P3">ввоз свиней для воспроизводства, за исключением ввоза в хозяйства, отнесенные к компартментам III и IV и исключенные из зоны наблюдения;</text:p>
      <text:p text:style-name="P3">ввоз свиней для откорма, за исключением ввоза свиней, вакцинированных в хозяйстве-поставщике против рожи свиней и классической чумы свиней, не ранее 30 календарных дней до дня ввоза на территорию зоны наблюдения;</text:p>
      <text:p text:style-name="P3">реализация свиней и продуктов убоя свиней непромышленного изготовления;</text:p>
      <text:p text:style-name="P3"><text:soft-page-break/>проведение сельскохозяйственных ярмарок, выставок, торгов и других мероприятий, связанных с передвижением, перемещением и скоплением свиней;</text:p>
      <text:p text:style-name="P3">выгульное содержание свиней, в том числе под навесами. В зоне наблюдения владельцы свиней должны обеспечить их содержание, исключающее контакт между свиньями и дикими животными;</text:p>
      <text:p text:style-name="P3">убой свиней, за исключением убоя на предприятиях по убою и переработке, с отбором Проб для лабораторных исследований на АЧС;</text:p>
      <text:p text:style-name="P3">вывоз свиней, кроме вывоза свиней из хозяйств, отнесенных к компартментам III и IV и исключенных из зоны наблюдения;</text:p>
      <text:p text:style-name="P3">вывоз продуктов убоя свиней и продуктов их переработки, за исключением продукции промышленного изготовления, переработанной или обеззараженной продукции непромышленного изготовления, и продукции, происходящей из хозяйств, отнесенных к III и IV компартментам и исключенных из зоны наблюдения;</text:p>
      <text:p text:style-name="P3">охота на дикого кабана, за исключением охоты в целях регулирования численности.</text:p>
      <text:p text:style-name="P3">Комплектование хозяйств поголовьем свиней на территории эпизоотического очага и угрожаемой зоны допускается через 1 год после отмены карантина/</text:p>
      <text:p text:style-name="P3">Государственная ветеринарная служба Краснодарского края просит Вас выполнять ряд необходимых мероприятий с целью предотвращения заноса и распространения на территории Краснодарского края африканской чумы свиней. Для этого необходимо:</text:p>
      <text:p text:style-name="P3">СОДЕРЖАТЬ:</text:p>
      <text:p text:style-name="P3">·         имеющихся в личных подсобных хозяйствах свиней в подворьях в огороженных местах, безвыгульно;</text:p>
      <text:p text:style-name="P3">·         использовать отдельную спецодежду и инвентарь по уходу за свиньями и проводить их дезинфекцию после проведенных работ.</text:p>
      <text:p text:style-name="P3">НЕ ДОПУСКАТЬ:</text:p>
      <text:p text:style-name="P3">·         свободного выгула свиней из помещений;</text:p>
      <text:p text:style-name="P3">·         контакта свиней с другими животными и посторонними лицами;</text:p>
      <text:p text:style-name="P3">·         приобретение, ввоз и вывоз свиней за пределы своего хозяйства без ветеринарного осмотра.</text:p>
      <text:p text:style-name="P3">ПОСТОЯННО ВЫПОЛНЯТЬ:</text:p>
      <text:p text:style-name="P3">·         для кормления, поения и ухода за свиньями иметь отдельную одежду и обувь;</text:p>
      <text:p text:style-name="P3">·         в случае появления заболевания свиней или внезапной их гибели НЕМЕДЛЕННО обратиться в государственную ветеринарную службу, сообщить об этом в администрацию сельского поселения;</text:p>
      <text:p text:style-name="P3">·         не выбрасывать трупы животных, отходы от их содержания и переработки на свалки, обочины и другие места;</text:p>
      <text:p text:style-name="P3">·         проводить утилизацию в местах, определенных администрацией сельского поселения;</text:p>
      <text:p text:style-name="P3">·         не завозить свиней без разрешения государственной ветеринарной службы.</text:p>
      <text:p text:style-name="P3">ПОМНИТЕ:</text:p>
      <text:p text:style-name="P3">Выполнение Вами этих требований и рекомендаций позволит избежать заноса АЧС на территорию Ваших подворий, сохранит свиней от заболевания и предотвратит экономические убытки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OST UI2" svg:font-family="'GOST UI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F UI Display" svg:font-family="'SF UI Display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6:44:46.986000000</meta:creation-date>
    <dc:date>2023-05-16T16:46:34.684000000</dc:date>
    <meta:editing-duration>PT37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3" meta:paragraph-count="62" meta:word-count="964" meta:character-count="7677" meta:non-whitespace-character-count="6691"/>
  </office:meta>
</office:document-meta>
</file>